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headingsfontfamily" svg:font-family="'var headingsfontfamily', 'var nv-fallback-ff'"/>
  </office:font-face-decls>
  <office:automatic-styles>
    <style:style style:name="P1" style:family="paragraph" style:parent-style-name="Heading_20_1">
      <style:text-properties style:font-name="var headingsfontfamily" fo:font-weight="bold" officeooo:rsid="001b37a7" officeooo:paragraph-rsid="0003eb39" style:font-weight-asian="bold" style:font-weight-complex="bold"/>
    </style:style>
    <style:style style:name="P2" style:family="paragraph" style:parent-style-name="Heading_20_2">
      <style:paragraph-properties fo:margin-left="0cm" fo:margin-right="0cm" fo:margin-top="0cm" fo:margin-bottom="0.794cm" style:contextual-spacing="false" fo:text-indent="0cm" style:auto-text-indent="false" fo:padding="0cm" fo:border="none"/>
      <style:text-properties style:font-name="var headingsfontfamily" officeooo:paragraph-rsid="000391d2"/>
    </style:style>
    <style:style style:name="P3" style:family="paragraph" style:parent-style-name="Heading_20_2">
      <style:paragraph-properties fo:margin-left="0cm" fo:margin-right="0cm" fo:margin-top="0cm" fo:margin-bottom="0.794cm" style:contextual-spacing="false" fo:text-indent="0cm" style:auto-text-indent="false" fo:padding="0cm" fo:border="none"/>
      <style:text-properties style:font-name="var headingsfontfamily" officeooo:paragraph-rsid="0003eb39"/>
    </style:style>
    <style:style style:name="P4" style:family="paragraph" style:parent-style-name="Heading_20_3">
      <style:paragraph-properties fo:margin-left="0cm" fo:margin-right="0cm" fo:margin-top="0cm" fo:margin-bottom="0.794cm" style:contextual-spacing="false" fo:text-indent="0cm" style:auto-text-indent="false" fo:padding="0cm" fo:border="none"/>
      <style:text-properties style:font-name="var headingsfontfamily" officeooo:paragraph-rsid="0003eb39"/>
    </style:style>
    <style:style style:name="P5" style:family="paragraph" style:parent-style-name="Text_20_body" style:list-style-name="L1">
      <style:paragraph-properties fo:margin-left="0cm" fo:margin-right="0cm" fo:margin-top="0.265cm" fo:margin-bottom="0cm" style:contextual-spacing="false" fo:text-indent="0cm" style:auto-text-indent="false" fo:padding="0cm" fo:border="none"/>
      <style:text-properties officeooo:paragraph-rsid="000391d2"/>
    </style:style>
    <style:style style:name="P6" style:family="paragraph" style:parent-style-name="Text_20_body">
      <style:paragraph-properties fo:margin-left="0cm" fo:margin-right="0cm" fo:margin-top="0cm" fo:margin-bottom="0.794cm" style:contextual-spacing="false" fo:text-indent="0cm" style:auto-text-indent="false" fo:padding="0cm" fo:border="none"/>
      <style:text-properties officeooo:paragraph-rsid="000391d2"/>
    </style:style>
    <style:style style:name="P7" style:family="paragraph" style:parent-style-name="Text_20_body" style:list-style-name="L2">
      <style:paragraph-properties fo:margin-left="0cm" fo:margin-right="0cm" fo:margin-top="0.265cm" fo:margin-bottom="0cm" style:contextual-spacing="false" fo:text-indent="0cm" style:auto-text-indent="false" fo:padding="0cm" fo:border="none"/>
      <style:text-properties officeooo:paragraph-rsid="0003eb39"/>
    </style:style>
    <style:style style:name="P8" style:family="paragraph" style:parent-style-name="Text_20_body">
      <style:paragraph-properties fo:margin-left="0cm" fo:margin-right="0cm" fo:margin-top="0cm" fo:margin-bottom="0.794cm" style:contextual-spacing="false" fo:text-indent="0cm" style:auto-text-indent="false" fo:padding="0cm" fo:border="none"/>
      <style:text-properties officeooo:paragraph-rsid="0003eb39"/>
    </style:style>
    <style:style style:name="T1" style:family="text">
      <style:text-properties style:font-name="var headingsfontfamily"/>
    </style:style>
    <style:style style:name="T2" style:family="text">
      <style:text-properties style:font-name="var headingsfontfamily" officeooo:rsid="0024bee6"/>
    </style:style>
    <style:style style:name="T3" style:family="text">
      <style:text-properties officeooo:rsid="002bfdd3"/>
    </style:style>
    <style:style style:name="T4" style:family="text">
      <style:text-properties officeooo:rsid="001f2e40"/>
    </style:style>
    <style:style style:name="T5" style:family="text">
      <style:text-properties officeooo:rsid="00217018"/>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okie Policy</text:h>
      <text:p text:style-name="P8">This cookie policy (“Policy”) describes what cookies are and how they’re being used by the <text:span text:style-name="T5">Dancemasters</text:span> website (“Website” or “Service”) and any of its related products and services (collectively, “Services”). This Policy is a legally binding agreement between you (“User”, “you” or “your”) and <text:span text:style-name="T5">Dancemasters</text:span> (“<text:span text:style-name="T5">Dancemasters</text:span>”, “we”, “us” or “our”). If you are entering into this Policy on behalf of a business or other legal entity, you represent that you have the authority to bind such entity to this Policy, in which case the terms “User”, “you” or “your” shall refer to such entity. If you do not have such authority, or if you do not agree with the terms of this Policy, you must not accept this Policy and may not access and use the Website and Services. You should read this Policy so you can understand the types of cookies we use, the information we collect using cookies and how that information is used. It also describes the choices available to you regarding accepting or declining the use of cookies. For further information on how we use, store and keep your personal data secure, see our <text:span text:style-name="T5">privacy policy.</text:span></text:p>
      <text:h text:style-name="P4" text:outline-level="3">Table of contents</text:h>
      <text:list text:style-name="L2">
        <text:list-item>
          <text:p text:style-name="P7"><text:a xlink:type="simple" xlink:href="https://www.selectmobilediscohire.co.uk/cookie-policy/#what-are-cookies" text:style-name="Internet_20_link" text:visited-style-name="Visited_20_Internet_20_Link">What are cookies?</text:a></text:p>
        </text:list-item>
        <text:list-item>
          <text:p text:style-name="P7"><text:a xlink:type="simple" xlink:href="https://www.selectmobilediscohire.co.uk/cookie-policy/#what-type-of-cookies-do-we-use" text:style-name="Internet_20_link" text:visited-style-name="Visited_20_Internet_20_Link">What type of cookies do we use?</text:a></text:p>
        </text:list-item>
        <text:list-item>
          <text:p text:style-name="P7"><text:a xlink:type="simple" xlink:href="https://www.selectmobilediscohire.co.uk/cookie-policy/#what-are-your-cookie-options" text:style-name="Internet_20_link" text:visited-style-name="Visited_20_Internet_20_Link">What are your cookie options?</text:a></text:p>
        </text:list-item>
        <text:list-item>
          <text:p text:style-name="P7"><text:a xlink:type="simple" xlink:href="https://www.selectmobilediscohire.co.uk/cookie-policy/#changes-and-amendments" text:style-name="Internet_20_link" text:visited-style-name="Visited_20_Internet_20_Link">Changes and amendments</text:a></text:p>
        </text:list-item>
        <text:list-item>
          <text:p text:style-name="P7"><text:a xlink:type="simple" xlink:href="https://www.selectmobilediscohire.co.uk/cookie-policy/#acceptance-of-this-policy" text:style-name="Internet_20_link" text:visited-style-name="Visited_20_Internet_20_Link">Acceptance of this policy</text:a></text:p>
        </text:list-item>
        <text:list-item>
          <text:p text:style-name="P7"><text:a xlink:type="simple" xlink:href="https://www.selectmobilediscohire.co.uk/cookie-policy/#contacting-us" text:style-name="Internet_20_link" text:visited-style-name="Visited_20_Internet_20_Link">Contacting us</text:a></text:p>
        </text:list-item>
      </text:list>
      <text:h text:style-name="P3" text:outline-level="2"><text:bookmark text:name="what-are-cookies"/>What are cookies?</text:h>
      <text:p text:style-name="P8">Cookies are small pieces of data stored in text files that are saved on your computer or other devices when websites are loaded in a browser. They are widely used to remember you and your preferences, either for a single visit (through a “session cookie”) or for multiple repeat visits (using a “persistent cookie”).</text:p>
      <text:p text:style-name="P8">Session cookies are temporary cookies that are used during the course of your visit to the Website, and they expire when you close the web browser.</text:p>
      <text:p text:style-name="P8">Persistent cookies are used to remember your preferences within our Website and remain on your desktop or mobile device even after you close your browser or restart your computer. They ensure a consistent and efficient experience for you while visiting the Website and Services.</text:p>
      <text:p text:style-name="P8">Cookies may be set by the Website (“first-party cookies”), or by third parties, such as those who serve content or provide advertising or analytics services on the Website (“third party cookies”). <text:soft-page-break/>These third parties can recognize you when you visit our website and also when you visit certain other websites.</text:p>
      <text:h text:style-name="P3" text:outline-level="2"><text:bookmark text:name="what-type-of-cookies-do-we-use"/>What type of cookies do we use?</text:h>
      <text:h text:style-name="P4" text:outline-level="3">Necessary cookies</text:h>
      <text:p text:style-name="P8">Necessary cookies allow us to offer you the best possible experience when accessing and navigating through our Website and using its features. For example, these cookies let us recognize that you have created an account and have logged into that account to access the content.</text:p>
      <text:h text:style-name="P3" text:outline-level="2"><text:bookmark text:name="what-are-your-cookie-options"/>What are your cookie options?</text:h>
      <text:p text:style-name="P8">If you don’t like the idea of cookies or certain types of cookies, you can change your browser’s settings to delete cookies that have already been set and to not accept new cookies. Visit <text:a xlink:type="simple" xlink:href="https://www.internetcookies.com/" text:style-name="Internet_20_link" text:visited-style-name="Visited_20_Internet_20_Link">internetcookies.com</text:a> to learn more about how to do this.</text:p>
      <text:p text:style-name="P8">Please note, however, that if you delete cookies or do not accept them, you might not be able to use all of the features the Website and Services offer.</text:p>
      <text:h text:style-name="P3" text:outline-level="2"><text:bookmark text:name="changes-and-amendments"/>Changes and amendments</text:h>
      <text:p text:style-name="P8">We reserve the right to modify this Policy or its terms related to the Website and Services at any time at our discretion. When we do, we will send you an email to notify you. We may also provide notice to you in other ways at our discretion, such as through the contact information you have provided.</text:p>
      <text:p text:style-name="P8">An updated version of this Policy will be effective immediately upon the posting of the revised Policy unless otherwise specified. Your continued use of the Website and Services after the effective date of the revised Policy (or such other act specified at that time) will constitute your consent to those changes.</text:p>
      <text:h text:style-name="P3" text:outline-level="2"><text:bookmark text:name="acceptance-of-this-policy"/>Acceptance of this policy</text:h>
      <text:p text:style-name="P8">You acknowledge that you have read this Policy and agree to all its terms and conditions. By accessing and using the Website and Services you agree to be bound by this Policy. If you do not agree to abide by the terms of this Policy, you are not authorized to access or use the Website and Services. </text:p>
      <text:h text:style-name="P3" text:outline-level="2"><text:bookmark text:name="contacting-us"/><text:soft-page-break/>Contacting us</text:h>
      <text:p text:style-name="P8">If you have any questions, concerns, or complaints regarding this Policy or the use of cookies, we encourage you to contact us.</text:p>
      <text:p text:style-name="P8"><text:span text:style-name="Strong_20_Emphasis"><text:span text:style-name="T1"><text:s/>last updated on April 8, 202</text:span></text:span><text:span text:style-name="Strong_20_Emphasis"><text:span text:style-name="T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headingsfontfamily" svg:font-family="'var headingsfontfamily', 'var nv-fallback-f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4T18:56:59.018000000</meta:creation-date>
    <dc:date>2024-09-14T19:00:21.891000000</dc:date>
    <meta:editing-duration>PT3M22S</meta:editing-duration>
    <meta:editing-cycles>2</meta:editing-cycles>
    <meta:generator>LibreOffice/24.2.3.2$Windows_X86_64 LibreOffice_project/433d9c2ded56988e8a90e6b2e771ee4e6a5ab2ba</meta:generator>
    <meta:document-statistic meta:table-count="0" meta:image-count="0" meta:object-count="0" meta:page-count="3" meta:paragraph-count="28" meta:word-count="735" meta:character-count="4243" meta:non-whitespace-character-count="3540"/>
  </office:meta>
</office:document-meta>
</file>