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headingsfontfamily" svg:font-family="'var headingsfontfamily', 'var nv-fallback-ff'"/>
  </office:font-face-decls>
  <office:automatic-styles>
    <style:style style:name="P1" style:family="paragraph" style:parent-style-name="Heading_20_3">
      <style:paragraph-properties fo:margin-left="0cm" fo:margin-right="0cm" fo:margin-top="0cm" fo:margin-bottom="0.794cm" style:contextual-spacing="false" fo:text-indent="0cm" style:auto-text-indent="false" fo:padding="0cm" fo:border="none"/>
      <style:text-properties officeooo:paragraph-rsid="000391d2"/>
    </style:style>
    <style:style style:name="P2" style:family="paragraph" style:parent-style-name="Heading_20_1">
      <style:text-properties style:font-name="var headingsfontfamily" fo:font-weight="bold" officeooo:rsid="001b37a7" officeooo:paragraph-rsid="000391d2" style:font-weight-asian="bold" style:font-weight-complex="bold"/>
    </style:style>
    <style:style style:name="P3" style:family="paragraph" style:parent-style-name="Heading_20_2">
      <style:paragraph-properties fo:margin-left="0cm" fo:margin-right="0cm" fo:margin-top="0cm" fo:margin-bottom="0.794cm" style:contextual-spacing="false" fo:text-indent="0cm" style:auto-text-indent="false" fo:padding="0cm" fo:border="none"/>
      <style:text-properties style:font-name="var headingsfontfamily" officeooo:paragraph-rsid="000391d2"/>
    </style:style>
    <style:style style:name="P4" style:family="paragraph" style:parent-style-name="Text_20_body" style:list-style-name="L1">
      <style:paragraph-properties fo:margin-left="0cm" fo:margin-right="0cm" fo:margin-top="0.265cm" fo:margin-bottom="0cm" style:contextual-spacing="false" fo:text-indent="0cm" style:auto-text-indent="false" fo:padding="0cm" fo:border="none"/>
      <style:text-properties officeooo:paragraph-rsid="000391d2"/>
    </style:style>
    <style:style style:name="P5" style:family="paragraph" style:parent-style-name="Text_20_body">
      <style:paragraph-properties fo:margin-left="0cm" fo:margin-right="0cm" fo:margin-top="0cm" fo:margin-bottom="0.794cm" style:contextual-spacing="false" fo:text-indent="0cm" style:auto-text-indent="false" fo:padding="0cm" fo:border="none"/>
      <style:text-properties officeooo:paragraph-rsid="000391d2"/>
    </style:style>
    <style:style style:name="T1" style:family="text">
      <style:text-properties style:font-name="var headingsfontfamily"/>
    </style:style>
    <style:style style:name="T2" style:family="text">
      <style:text-properties officeooo:rsid="002bfdd3"/>
    </style:style>
    <style:style style:name="T3" style:family="text">
      <style:text-properties officeooo:rsid="001f2e40"/>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Privacy Policy</text:h>
      <text:h text:style-name="P3" text:outline-level="2">Who we are</text:h>
      <text:p text:style-name="P5">This is the website of <text:span text:style-name="T2">Dancemasters Bourne</text:span>, our URL is https://www.<text:span text:style-name="T2">dancemasters-bourne</text:span>.uk</text:p>
      <text:p text:style-name="P5">At <text:span text:style-name="T2">Dancemasters Bourne</text:span>, we value your privacy and are committed to protecting your personal information. This Privacy Policy outlines how we collect, use, and safeguard your data when you visit our website or interact with our services. Please read this policy carefully to understand our practices regarding your personal information and how we will treat it.</text:p>
      <text:h text:style-name="P3" text:outline-level="2">Information We Collect</text:h>
      <text:p text:style-name="P5">When you visit our website or interact with our services, we may collect personal information that you voluntarily provide to us. This may include your name, email address, phone number, and any other information you choose to share with us.</text:p>
      <text:p text:style-name="P5">Additionally, we may automatically collect certain information about your device and usage of our website through cookies and similar tracking technologies. This information may include your IP address, browser type, operating system, and browsing behavior.</text:p>
      <text:h text:style-name="P3" text:outline-level="2">Use of Information</text:h>
      <text:p text:style-name="P5">We use the information we collect to provide and improve our services, communicate with you, and personalize your experience. Specifically, we may use your information to:</text:p>
      <text:list text:style-name="L1">
        <text:list-item>
          <text:p text:style-name="P4">Respond to your inquiries and provide customer support.</text:p>
        </text:list-item>
        <text:list-item>
          <text:p text:style-name="P4">Send you promotional materials, newsletters, and updates about our services.</text:p>
        </text:list-item>
        <text:list-item>
          <text:p text:style-name="P4">Analyze trends and user behavior to improve our website and services.</text:p>
        </text:list-item>
        <text:list-item>
          <text:p text:style-name="P4">Comply with legal obligations and enforce our terms of service.</text:p>
        </text:list-item>
      </text:list>
      <text:h text:style-name="P3" text:outline-level="2">Sharing of Information</text:h>
      <text:p text:style-name="P5">We do not sell, trade, or otherwise transfer your personal information to third parties without your consent, except as described in this Privacy Policy or as required by law. We may share your information with trusted third-party service providers who assist us in operating our website, conducting our business, or servicing you.</text:p>
      <text:p text:style-name="P5"><text:soft-page-break/>Additionally, we may disclose your information to comply with legal obligations, enforce our site policies, or protect ours or others’ rights, property, or safety.</text:p>
      <text:h text:style-name="P3" text:outline-level="2">Data Security</text:h>
      <text:p text:style-name="P5">We take reasonable measures to protect the security of your personal information and prevent unauthorized access, disclosure, alteration, or destruction. However, no method of transmission over the internet or electronic storage is completely secure, so we cannot guarantee absolute security.</text:p>
      <text:h text:style-name="P3" text:outline-level="2">Third-Party Links</text:h>
      <text:p text:style-name="P5">Our website may contain links to third-party websites or services that are not operated by us. We have no control over and assume no responsibility for the content, privacy policies, or practices of any third-party sites or services. We encourage you to review the privacy policies of these websites before providing any personal information.</text:p>
      <text:h text:style-name="P3" text:outline-level="2">Children’s Privacy</text:h>
      <text:p text:style-name="P5">Our services are not intended for children under the age of 13. We do not knowingly collect personal information from children under 13. If you are a parent or guardian and believe that your child has provided us with personal information, please contact us so that we can delete their information from our systems.</text:p>
      <text:h text:style-name="P3" text:outline-level="2">Comments</text:h>
      <text:p text:style-name="P5">When visitors leave comments on the site we collect the data shown in the comments form, and also the visitor’s IP address and browser user agent string to help spam detection.</text:p>
      <text:h text:style-name="P3" text:outline-level="2">Media</text:h>
      <text:p text:style-name="P5">If you upload images to the website, you should avoid uploading images with embedded location data (EXIF GPS) included. Visitors to the website can download and extract any location data from images on the website.</text:p>
      <text:h text:style-name="P3" text:outline-level="2"><text:soft-page-break/>Cookies</text:h>
      <text:p text:style-name="P5">If you leave a comment on our site you may opt-in to saving your name, email address and website in cookies. These are for your convenience so that you do not have to fill in your details again when you leave another comment. These cookies will last for one year.</text:p>
      <text:p text:style-name="P5">If you visit our login page, we will set a temporary cookie to determine if your browser accepts cookies. This cookie contains no personal data and is discarded when you close your browser.</text:p>
      <text:p text:style-name="P5">When you log in, we will also set up several cookies to save your login information and your screen display choices. Login cookies last for two days, and screen options cookies last for a year. If you select “Remember Me”, your login will persist for two weeks. If you log out of your account, the login cookies will be removed.</text:p>
      <text:p text:style-name="P5">If you edit or publish an article, an additional cookie will be saved in your browser. This cookie includes no personal data and simply indicates the post ID of the article you just edited. It expires after 1 day.</text:p>
      <text:h text:style-name="P3" text:outline-level="2">Embedded content from other websites</text:h>
      <text:p text:style-name="P5">Articles on this site may include embedded content (e.g. videos, images, articles, etc.). Embedded content from other websites behaves in the exact same way as if the visitor has visited the other website.</text:p>
      <text:p text:style-name="P5">These websites may collect data about you, use cookies, embed additional third-party tracking, and monitor your interaction with that embedded content, including tracking your interaction with the embedded content if you have an account and are logged in to that website.</text:p>
      <text:h text:style-name="P3" text:outline-level="2">Who we share your data with</text:h>
      <text:p text:style-name="P5">If you request a password reset, your IP address will be included in the reset email.</text:p>
      <text:h text:style-name="P3" text:outline-level="2">How long we retain your data</text:h>
      <text:p text:style-name="P5">If you leave a comment, the comment and its metadata are retained indefinitely. This is so we can recognize and approve any follow-up comments automatically instead of holding them in a moderation queue.</text:p>
      <text:p text:style-name="P5"><text:soft-page-break/>For users that register on our website (if any), we also store the personal information they provide in their user profile. All users can see, edit, or delete their personal information at any time (except they cannot change their username). Website administrators can also see and edit that information.</text:p>
      <text:h text:style-name="P3" text:outline-level="2">What rights you have over your data</text:h>
      <text:p text:style-name="P5">If you have an account on this site, or have left comments, you can request to receive an exported file of the personal data we hold about you, including any data you have provided to us. You can also request that we erase any personal data we hold about you. This does not include any data we are obliged to keep for administrative, legal, or security purposes.</text:p>
      <text:h text:style-name="P3" text:outline-level="2">Where we send your data</text:h>
      <text:p text:style-name="P5">Visitor comments may be checked through an automated spam detection service.</text:p>
      <text:h text:style-name="P3" text:outline-level="2">Changes to this Privacy Policy</text:h>
      <text:p text:style-name="P5">We reserve the right to update or modify this Privacy Policy at any time. Any changes will be effective immediately upon posting the updated policy on our website. We encourage you to review this Privacy Policy periodically for any changes.</text:p>
      <text:h text:style-name="P3" text:outline-level="2">Contact Us</text:h>
      <text:p text:style-name="P5">If you have any questions or concerns about this Privacy Policy or our practices regarding your personal information, <text:span text:style-name="T3">Please contact us.</text:span></text:p>
      <text:h text:style-name="P1" text:outline-level="3"><text:span text:style-name="Strong_20_Emphasis"><text:span text:style-name="T1">By using our website or services, you consent to the terms of this Privacy Policy.</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headingsfontfamily" svg:font-family="'var headingsfontfamily', 'var nv-fallback-f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4T18:56:59.018000000</meta:creation-date>
    <dc:date>2024-09-14T18:58:52.242000000</dc:date>
    <meta:editing-duration>PT1M53S</meta:editing-duration>
    <meta:editing-cycles>1</meta:editing-cycles>
    <meta:document-statistic meta:table-count="0" meta:image-count="0" meta:object-count="0" meta:page-count="4" meta:paragraph-count="48" meta:word-count="1068" meta:character-count="6518" meta:non-whitespace-character-count="5502"/>
    <meta:generator>LibreOffice/24.2.3.2$Windows_X86_64 LibreOffice_project/433d9c2ded56988e8a90e6b2e771ee4e6a5ab2ba</meta:generator>
  </office:meta>
</office:document-meta>
</file>